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Arial1" fo:font-size="12pt" fo:background-color="#ffff00" style:font-size-asian="12pt" style:font-name-complex="Arial2" style:font-size-complex="12pt" style:font-style-complex="italic" style:font-weight-complex="bold"/>
    </style:style>
    <style:style style:name="P5" style:family="paragraph" style:parent-style-name="Standard"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8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8pt" fo:language="en" fo:country="US" fo:background-color="#ffff00" style:font-size-asian="8pt" style:font-name-complex="Tahoma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4pt" style:font-size-asian="4pt" style:font-name-complex="Tahoma1" style:font-size-complex="4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6pt" style:font-size-asian="6pt" style:font-name-complex="Tahoma1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1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fo:font-size="16pt" style:font-size-asian="16pt" style:font-name-complex="Arial2" style:font-size-complex="16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2pt" style:font-size-asian="12pt" style:font-name-complex="Arial2" style:font-size-complex="12pt" style:font-style-complex="italic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language="en" fo:country="US" style:font-size-asian="12pt" style:font-name-complex="Arial2" style:font-size-complex="12pt" style:font-style-complex="italic" style:font-weight-complex="bold"/>
    </style:style>
    <style:style style:name="T8" style:family="text">
      <style:text-properties style:font-name="Arial1" fo:font-size="9pt" style:font-size-asian="9pt" style:font-name-complex="Arial2" style:font-size-complex="9pt"/>
    </style:style>
    <style:style style:name="T9" style:family="text">
      <style:text-properties style:font-name="Arial1" style:text-underline-style="solid" style:text-underline-width="auto" style:text-underline-color="font-color" style:font-name-complex="Arial2" style:font-style-complex="italic" style:font-weight-complex="bold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style-complex="italic" style:font-weight-complex="bold"/>
    </style:style>
    <style:style style:name="T11" style:family="text">
      <style:text-properties style:font-name="Tahoma" style:font-name-complex="Tahoma1"/>
    </style:style>
    <style:style style:name="T12" style:family="text">
      <style:text-properties style:font-name="Tahoma" fo:font-size="9pt" style:font-size-asian="9pt" style:font-name-complex="Tahoma1" style:font-size-complex="9pt"/>
    </style:style>
    <style:style style:name="T13" style:family="text">
      <style:text-properties style:font-name="Tahoma" fo:font-size="11pt" style:font-size-asian="11pt" style:font-name-complex="Tahoma1" style:font-size-complex="11pt"/>
    </style:style>
    <style:style style:name="T14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5" style:family="text">
      <style:text-properties style:font-name="Tahoma" fo:font-size="11pt" fo:language="en" fo:country="US" style:font-size-asian="11pt" style:font-name-complex="Tahoma1" style:font-size-complex="11pt"/>
    </style:style>
    <style:style style:name="T16" style:family="text">
      <style:text-properties style:font-name="Tahoma" fo:font-size="8pt" style:font-size-asian="8pt" style:font-name-complex="Tahoma1" style:font-size-complex="8pt"/>
    </style:style>
    <style:style style:name="T17" style:family="text">
      <style:text-properties style:font-name="Tahoma" fo:font-style="italic" style:font-style-asian="italic" style:font-name-complex="Tahoma1"/>
    </style:style>
    <style:style style:name="T18" style:family="text">
      <style:text-properties style:font-name="Tahoma" fo:font-weight="bold" style:font-weight-asian="bold" style:font-name-complex="Tahoma1"/>
    </style:style>
    <style:style style:name="T19" style:family="text">
      <style:text-properties style:font-name="Wingdings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CHEDA DI PRENOTAZIONE</text:span></text:p>
      <text:p text:style-name="P1"/>
      <text:p text:style-name="P1"/>
      <text:p text:style-name="Standard"><text:span text:style-name="T4">Per prenotare ogni partecipante dovrà compilare la scheda seguente e restituirla a mezzo fax o mail a: <text:s text:c="2"/></text:span><text:span text:style-name="T6"><text:s/>AppenninoSlow <text:s text:c="2"/></text:span><text:a xlink:type="simple" xlink:href="mailto:info@appenninoslow.it" text:style-name="Internet_20_link" text:visited-style-name="Visited_20_Internet_20_Link"><text:span text:style-name="T6">info@appenninoslow.it</text:span></text:a><text:span text:style-name="T6"> <text:s text:c="2"/>fax 051.6546180</text:span></text:p>
      <text:p text:style-name="P3"/>
      <text:p text:style-name="P6"><text:span text:style-name="T11">Nome………………………………………....……..…. <text:s/>Cognome……………………….....……………………..………</text:span></text:p>
      <text:p text:style-name="P8"/>
      <text:p text:style-name="P6"><text:span text:style-name="T11">Residente in Via ………………………………………………………..........……………………… <text:s text:c="3"/>n°………………..</text:span></text:p>
      <text:p text:style-name="P8"/>
      <text:p text:style-name="P6"><text:span text:style-name="T11">Cap……………………… <text:s text:c="2"/>Città………………..........………………………………………. Nazione…………….…….. </text:span></text:p>
      <text:p text:style-name="P8"/>
      <text:p text:style-name="P6"><text:span text:style-name="T11">Telefono ……………...........…………………… <text:s text:c="3"/>Mail……………………………………………………………………..</text:span></text:p>
      <text:p text:style-name="P8"/>
      <text:p text:style-name="P6"><text:span text:style-name="T11">Codice Fiscale………….........………………………………………………………………………………………………….</text:span></text:p>
      <text:p text:style-name="P6"><text:span text:style-name="T12">(necessario per la ricevuta) <text:s text:c="2"/></text:span></text:p>
      <text:p text:style-name="P8"/>
      <text:p text:style-name="P6"><text:span text:style-name="T13">Desidero partecipare al trek <text:s/></text:span><text:span text:style-name="T14"><text:s/>Piccola Cassia</text:span><text:span text:style-name="T13"> dal 18 al 20 maggio 2018</text:span></text:p>
      <text:p text:style-name="P6"><text:span text:style-name="T13"><text:s text:c="2"/></text:span><text:span text:style-name="T11"><text:s/></text:span></text:p>
      <text:p text:style-name="P10"/>
      <text:p text:style-name="P13"><text:span text:style-name="T19">o</text:span><text:span text:style-name="T11"> <text:s/></text:span><text:span text:style-name="T13">200</text:span><text:span text:style-name="T4">,00 euro per persona per tutto il viaggio di 3 giorni 2 notti.</text:span></text:p>
      <text:p text:style-name="P13"><text:span text:style-name="T1"><text:s/></text:span></text:p>
      <text:p text:style-name="Standard"><text:span text:style-name="T8">Per tutto il resto fa riferimento il programma del trekking</text:span></text:p>
      <text:p text:style-name="P8"/>
      <text:p text:style-name="P6"><text:span text:style-name="T13">Richieste particolari: </text:span><text:span text:style-name="T11">………………………………………………………………………………………………………</text:span></text:p>
      <text:p text:style-name="P10"/>
      <text:p text:style-name="P6"><text:span text:style-name="T11">………………………………………………………………………………………………………………………………………</text:span></text:p>
      <text:p text:style-name="P11"/>
      <text:p text:style-name="P6"><text:span text:style-name="T16">Dichiaro di essere a conoscenza del programma dell’evento che accetto completamente fin d’ora. Dichiaro inoltre di tenere indenne l’organizzazione da qualsiasi responsabilità per quanto potrà accadere prima, durante e dopo l’evento a me ed ai componenti sopra indicati. <text:s/>Autorizzo il trattamento dei miei dati indicati in base alla legge 675/96 e normativa vigente. <text:tab/><text:line-break/><text:line-break/>Dichiaro di essere in buono stato di <text:s/>salute, per tanto in grado di fare il trekking o le iniziative <text:s/>indicate e tengo indenne l’organizzazione da qualsiasi responsabilità per quanto possa succedere prima, durante e dopo l’evento a sui sono iscritto. <text:s text:c="2"/>Dichiaro di essere perfettamente a conoscenza di tutte le caratteristiche e la specificità del percorso, delle difficoltà e della lunghezza, che si sviluppa in montagna con possibili condizioni climatiche anche difficili (quali, a titolo esemplificativo e non esaustivo, freddo, vento, pioggia, scarsa visibilità, ecc.); di essere consapevole dei rischi per l’incolumità personale connessi. Dichiara di essere consapevole che la partecipazione all’iniziativa a cui mi sono intendo partecipare, richiede una preparazione specifica ed una reale capacità di autonomia personale di cui attesta di essere in possesso.</text:span></text:p>
      <text:p text:style-name="P7"/>
      <text:p text:style-name="P6"><text:span text:style-name="T11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<text:tab/><text:tab/><text:tab/><text:tab/><text:tab/><text:tab/><text:tab/><text:tab/> <text:s text:c="42"/>(firma)</text:span></text:p>
      <text:p text:style-name="P5"/>
      <text:p text:style-name="P5"/>
      <text:p text:style-name="Standard"><text:span text:style-name="T6">Conferma prenotazione: <text:s/></text:span><text:span text:style-name="T2">Le prenotazioni vanno effettuate entro l' </text:span><text:span text:style-name="T9">1 maggio 2018 </text:span><text:span text:style-name="T2"><text:s/>accompagnate da una caparra di 50 euro ai riferimenti sotto indicati.</text:span></text:p>
      <text:p text:style-name="P6"><text:span text:style-name="T2">Per perfezionare e confermare la prenotazione è necessario effettuare il pagamento <text:s/>tramite bonifico bancario degli importi su indicati </text:span><text:span text:style-name="T10">entro il 10 maggio 2018</text:span><text:span text:style-name="T9"> </text:span></text:p>
      <text:p text:style-name="P8"/>
      <text:p text:style-name="P12"/>
      <text:p text:style-name="P6"><text:span text:style-name="T17">Dati per il bonifico:</text:span></text:p>
      <text:p text:style-name="Standard"><text:span text:style-name="T5">EMILBANCA filiale di Loiano</text:span></text:p>
      <text:p text:style-name="P4"/>
      <text:p text:style-name="P6"><text:span text:style-name="T7">IT 81 T 0707236870018000005290</text:span></text:p>
      <text:p text:style-name="P6"><text:span text:style-name="T7">BIC: ICRAITRRTS0</text:span></text:p>
      <text:p text:style-name="P9"/>
      <text:p text:style-name="P6"><text:span text:style-name="T15">Intestato a:</text:span></text:p>
      <text:p text:style-name="P6"><text:span text:style-name="T5">APPENNINO SLOW scarl</text:span></text:p>
      <text:p text:style-name="P2"/>
      <text:p text:style-name="P8"/>
      <text:p text:style-name="P6"><text:span text:style-name="T11">Indicare causale versamento: </text:span><text:span text:style-name="T18">Partecipazione al trekking: Piccola Cassia </text:span><text:span text:style-name="T11">dal 18 al 20 maggio 2018</text:span><text:span text:style-name="T18"> <text:s text:c="2"/></text:span><text:span text:style-name="T11">ed inoltre va indicato </text:span><text:span text:style-name="T18">il </text:span><text:bookmark text:name="_GoBack"/><text:span text:style-name="T18"><text:s/>nominativo </text:span><text:span text:style-name="T11"><text:s text:c="2"/>Non appena effettuato il bonifico va inviata copia della contabile bancaria a mezzo mail o fa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Lorenzi</meta:initial-creator>
    <meta:editing-cycles>16</meta:editing-cycles>
    <meta:print-date>2018-01-14T09:48:00</meta:print-date>
    <meta:creation-date>2016-01-12T09:43:00</meta:creation-date>
    <dc:date>2018-04-06T19:26:25.45</dc:date>
    <meta:editing-duration>PT55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363" meta:character-count="2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